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11000001821C4973B5.jpg" manifest:media-type="image/jpeg"/>
  <manifest:file-entry manifest:full-path="Pictures/1000000000000B5400000694093D1786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Lohit Devanagari" svg:font-family="'Lohit Devanagari'"/>
    <style:font-face style:name="Tahoma1" svg:font-family="Tahoma, sans-serif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Helv" svg:font-family="Helv" style:font-family-generic="system" style:font-pitch="variable"/>
    <style:font-face style:name="Helvetica1" svg:font-family="Helvetica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496cm" fo:text-indent="0cm" style:auto-text-indent="false"/>
    </style:style>
    <style:style style:name="P2" style:family="paragraph" style:parent-style-name="Standard">
      <style:paragraph-properties fo:margin-left="0cm" fo:margin-right="0.496cm" fo:text-align="end" style:justify-single-word="false" fo:text-indent="0cm" style:auto-text-indent="false"/>
      <style:text-properties fo:color="#00000a" style:font-name="Calibri" fo:font-size="12pt" fo:language="de" fo:country="CH" fo:font-weight="bold" style:font-name-asian="Calibri2" style:font-size-asian="12pt" style:language-asian="de" style:country-asian="CH" style:font-weight-asian="bold" style:font-name-complex="Calibri2" style:font-size-complex="12pt" style:language-complex="ar" style:country-complex="SA"/>
    </style:style>
    <style:style style:name="P3" style:family="paragraph" style:parent-style-name="Standard">
      <style:paragraph-properties fo:margin-left="0cm" fo:margin-right="0.496cm" fo:text-align="center" style:justify-single-word="false" fo:text-indent="0cm" style:auto-text-indent="false"/>
      <style:text-properties fo:font-weight="bold" style:font-weight-asian="bold"/>
    </style:style>
    <style:style style:name="P4" style:family="paragraph" style:parent-style-name="Standard">
      <style:paragraph-properties fo:margin-left="0cm" fo:margin-right="0.496cm" fo:text-align="center" style:justify-single-word="false" fo:text-indent="0cm" style:auto-text-indent="false">
        <style:tab-stops>
          <style:tab-stop style:position="2.249cm"/>
        </style:tab-stops>
      </style:paragraph-properties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Tekst_20_podstawowy_20_wcięty_20_3">
      <style:paragraph-properties fo:margin-left="0.499cm" fo:margin-right="0cm" fo:text-indent="0cm" style:auto-text-indent="false"/>
    </style:style>
    <style:style style:name="P7" style:family="paragraph" style:parent-style-name="Tekst_20_podstawowy_20_wcięty_20_3">
      <style:paragraph-properties fo:margin-left="0.499cm" fo:margin-right="0cm" fo:text-indent="0cm" style:auto-text-indent="false"/>
      <style:text-properties fo:color="#000000" style:font-name="Tahoma" fo:font-size="10pt" style:font-size-asian="10pt" style:font-size-complex="10pt"/>
    </style:style>
    <style:style style:name="P8" style:family="paragraph" style:parent-style-name="Tekst_20_podstawowy_20_wcięty_20_3">
      <style:paragraph-properties fo:margin-left="0.499cm" fo:margin-right="0cm" fo:text-indent="0cm" style:auto-text-indent="false"/>
      <style:text-properties fo:color="#000000" style:font-name="Tahoma" fo:font-size="10pt" fo:font-weight="bold" style:font-size-asian="10pt" style:font-weight-asian="bold" style:font-name-complex="Tahoma2" style:font-size-complex="10pt" style:font-weight-complex="bold"/>
    </style:style>
    <style:style style:name="P9" style:family="paragraph" style:parent-style-name="Tekst_20_podstawowy_20_wcięty_20_3">
      <style:paragraph-properties fo:margin-left="0.499cm" fo:margin-right="0cm" fo:text-indent="0cm" style:auto-text-indent="false"/>
      <style:text-properties fo:color="#000000" style:font-name="Tahoma" fo:font-size="10pt" fo:font-weight="bold" style:font-size-asian="10pt" style:font-weight-asian="bold" style:font-size-complex="10pt" style:font-weight-complex="bold"/>
    </style:style>
    <style:style style:name="P10" style:family="paragraph" style:parent-style-name="List_20_Paragraph">
      <style:paragraph-properties fo:margin-left="1.249cm" fo:margin-right="0cm" fo:margin-top="0cm" fo:margin-bottom="0.353cm" loext:contextual-spacing="true" fo:line-height="115%" fo:text-align="justify" style:justify-single-word="false" fo:text-indent="0cm" style:auto-text-indent="false"/>
    </style:style>
    <style:style style:name="P11" style:family="paragraph" style:parent-style-name="List_20_Paragraph">
      <style:paragraph-properties fo:margin-left="1.249cm" fo:margin-right="0cm" fo:margin-top="0cm" fo:margin-bottom="0.282cm" loext:contextual-spacing="true" fo:line-height="105%" fo:text-align="justify" style:justify-single-word="false" fo:text-indent="0cm" style:auto-text-indent="false"/>
      <style:text-properties fo:color="#00000a" style:font-name="Calibri" fo:font-size="12pt" fo:language="pl" fo:country="PL" style:font-name-asian="Calibri2" style:font-size-asian="12pt" style:language-asian="pl" style:country-asian="PL" style:font-name-complex="Calibri2" style:font-size-complex="12pt" style:language-complex="ar" style:country-complex="SA"/>
    </style:style>
    <style:style style:name="P12" style:family="paragraph" style:parent-style-name="List_20_Paragraph">
      <style:paragraph-properties fo:margin-left="1.249cm" fo:margin-right="0cm" fo:margin-top="0cm" fo:margin-bottom="0.282cm" loext:contextual-spacing="true" fo:line-height="105%" fo:text-align="justify" style:justify-single-word="false" fo:text-indent="0cm" style:auto-text-indent="false"/>
    </style:style>
    <style:style style:name="P13" style:family="paragraph" style:parent-style-name="List_20_Paragraph">
      <style:paragraph-properties fo:margin-left="1.249cm" fo:margin-right="0cm" fo:margin-top="0cm" fo:margin-bottom="0.282cm" loext:contextual-spacing="true" fo:line-height="105%" fo:text-align="justify" style:justify-single-word="false" fo:text-indent="0cm" style:auto-text-indent="false"/>
      <style:text-properties fo:color="#000000" style:font-name="Tahoma" fo:font-size="10pt" fo:font-weight="bold" style:font-size-asian="10pt" style:font-weight-asian="bold" style:font-size-complex="10pt" style:font-weight-complex="bold"/>
    </style:style>
    <style:style style:name="P14" style:family="paragraph" style:parent-style-name="List_20_Paragraph">
      <style:paragraph-properties fo:margin-left="1.249cm" fo:margin-right="0cm" fo:margin-top="0cm" fo:margin-bottom="0.282cm" loext:contextual-spacing="true" fo:line-height="105%" fo:text-align="justify" style:justify-single-word="false" fo:text-indent="0cm" style:auto-text-indent="false"/>
      <style:text-properties fo:color="#000000" style:font-name="Tahoma" fo:font-size="10pt" fo:font-weight="bold" style:font-size-asian="10pt" style:font-weight-asian="bold" style:font-name-complex="Tahoma2" style:font-size-complex="10pt"/>
    </style:style>
    <style:style style:name="P15" style:family="paragraph" style:parent-style-name="List_20_Paragraph">
      <style:paragraph-properties fo:margin-left="1.249cm" fo:margin-right="0cm" fo:margin-top="0cm" fo:margin-bottom="0.282cm" loext:contextual-spacing="true" fo:line-height="105%" fo:text-align="justify" style:justify-single-word="false" fo:text-indent="0cm" style:auto-text-indent="false"/>
      <style:text-properties fo:color="#000000" style:font-name="Tahoma" fo:font-size="10pt" style:font-size-asian="10pt" style:font-size-complex="10pt"/>
    </style:style>
    <style:style style:name="P16" style:family="paragraph" style:parent-style-name="List_20_Paragraph">
      <style:paragraph-properties fo:margin-left="1.249cm" fo:margin-right="0cm" fo:margin-top="0cm" fo:margin-bottom="0.282cm" loext:contextual-spacing="true" fo:line-height="105%" fo:text-align="justify" style:justify-single-word="false" fo:text-indent="0cm" style:auto-text-indent="false"/>
      <style:text-properties fo:color="#000000" style:font-name="Tahoma" fo:font-size="10pt" fo:language="pl" fo:country="PL" fo:font-weight="bold" style:font-size-asian="10pt" style:language-asian="pl" style:country-asian="PL" style:font-weight-asian="bold" style:font-name-complex="Tahoma2" style:font-size-complex="10pt" style:font-weight-complex="bold"/>
    </style:style>
    <style:style style:name="P17" style:family="paragraph" style:parent-style-name="List_20_Paragraph">
      <style:paragraph-properties fo:margin-left="1.249cm" fo:margin-right="0cm" fo:margin-top="0cm" fo:margin-bottom="0.282cm" loext:contextual-spacing="true" fo:line-height="105%" fo:text-align="justify" style:justify-single-word="false" fo:text-indent="0cm" style:auto-text-indent="false"/>
      <style:text-properties fo:color="#000000" style:font-name="Tahoma" fo:font-size="10pt" fo:language="pl" fo:country="PL" fo:font-weight="normal" style:font-size-asian="10pt" style:language-asian="pl" style:country-asian="PL" style:font-weight-asian="normal" style:font-name-complex="Tahoma2" style:font-size-complex="10pt" style:font-weight-complex="normal"/>
    </style:style>
    <style:style style:name="P18" style:family="paragraph" style:parent-style-name="List_20_Paragraph">
      <style:paragraph-properties fo:margin-left="1.249cm" fo:margin-right="0cm" fo:text-align="justify" style:justify-single-word="false" fo:text-indent="0cm" style:auto-text-indent="false"/>
      <style:text-properties fo:color="#000000" style:font-name="Tahoma" fo:font-size="10pt" style:font-size-asian="10pt" style:font-size-complex="10pt"/>
    </style:style>
    <style:style style:name="P19" style:family="paragraph" style:parent-style-name="List_20_Paragraph">
      <style:paragraph-properties fo:margin-top="0cm" fo:margin-bottom="0.212cm" loext:contextual-spacing="true" fo:text-align="justify" style:justify-single-word="false"/>
      <style:text-properties fo:color="#00000a" style:font-name="Calibri" fo:font-size="12pt" fo:language="pl" fo:country="PL" fo:font-weight="bold" style:font-name-asian="Calibri2" style:font-size-asian="12pt" style:language-asian="pl" style:country-asian="PL" style:font-weight-asian="bold" style:font-name-complex="Tahoma2" style:font-size-complex="12pt" style:language-complex="ar" style:country-complex="SA"/>
    </style:style>
    <style:style style:name="P20" style:family="paragraph" style:parent-style-name="Standard">
      <style:paragraph-properties fo:text-align="justify" style:justify-single-word="false"/>
      <style:text-properties fo:color="#ff0000" style:font-name="Calibri" fo:font-size="11pt" fo:language="pl" fo:country="PL" fo:font-weight="bold" style:font-name-asian="Calibri2" style:font-size-asian="11pt" style:language-asian="de" style:country-asian="CH" style:font-weight-asian="bold" style:font-name-complex="Arial1" style:font-size-complex="11pt" style:language-complex="ar" style:country-complex="SA"/>
    </style:style>
    <style:style style:name="P21" style:family="paragraph" style:parent-style-name="Standard">
      <style:text-properties fo:color="#ff0000" style:font-name="Tahoma" fo:font-size="10pt" fo:language="pl" fo:country="PL" fo:font-weight="bold" style:font-name-asian="Calibri2" style:font-size-asian="10pt" style:language-asian="de" style:country-asian="CH" style:font-weight-asian="bold" style:font-name-complex="Tahoma2" style:font-size-complex="10pt" style:language-complex="ar" style:country-complex="SA"/>
    </style:style>
    <style:style style:name="P22" style:family="paragraph" style:parent-style-name="Standard">
      <style:paragraph-properties fo:text-align="justify" style:justify-single-word="false"/>
      <style:text-properties fo:color="#000000" style:font-name="Calibri" fo:font-size="11pt" fo:language="pl" fo:country="PL" fo:font-weight="bold" style:font-name-asian="Calibri2" style:font-size-asian="11pt" style:language-asian="de" style:country-asian="CH" style:font-weight-asian="bold" style:font-name-complex="Arial1" style:font-size-complex="11pt" style:language-complex="ar" style:country-complex="SA"/>
    </style:style>
    <style:style style:name="P23" style:family="paragraph" style:parent-style-name="Standard">
      <style:text-properties fo:color="#000000" style:font-name="Tahoma" fo:font-size="10pt" fo:language="pl" fo:country="PL" style:text-underline-style="solid" style:text-underline-width="auto" style:text-underline-color="font-color" fo:font-weight="bold" style:font-name-asian="Calibri2" style:font-size-asian="10pt" style:language-asian="pl" style:country-asian="PL" style:font-weight-asian="bold" style:font-name-complex="Tahoma2" style:font-size-complex="10pt" style:language-complex="ar" style:country-complex="SA"/>
    </style:style>
    <style:style style:name="P24" style:family="paragraph" style:parent-style-name="Standard">
      <style:text-properties fo:color="#000000" style:font-name="Tahoma" fo:font-size="10pt" fo:language="pl" fo:country="PL" style:text-underline-style="solid" style:text-underline-width="auto" style:text-underline-color="font-color" fo:font-weight="bold" style:font-size-asian="10pt" style:language-asian="pl" style:country-asian="PL" style:font-weight-asian="bold" style:font-name-complex="Tahoma2" style:font-size-complex="10pt"/>
    </style:style>
    <style:style style:name="P25" style:family="paragraph" style:parent-style-name="Standard">
      <style:text-properties fo:color="#000000" style:font-name="Tahoma" fo:font-size="10pt" fo:language="pl" fo:country="PL" fo:font-weight="bold" style:font-size-asian="10pt" style:language-asian="pl" style:country-asian="PL" style:font-weight-asian="bold" style:font-name-complex="Tahoma2" style:font-size-complex="10pt"/>
    </style:style>
    <style:style style:name="P26" style:family="paragraph" style:parent-style-name="Standard">
      <style:text-properties fo:color="#000000" style:font-name="Tahoma" fo:font-size="10pt" fo:font-weight="bold" style:font-size-asian="10pt" style:font-weight-asian="bold" style:font-name-complex="Tahoma2" style:font-size-complex="10pt"/>
    </style:style>
    <style:style style:name="P27" style:family="paragraph" style:parent-style-name="Standard">
      <style:paragraph-properties fo:line-height="115%" fo:text-align="justify" style:justify-single-word="false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margin-left="0cm" fo:margin-right="0cm" fo:margin-top="0cm" fo:margin-bottom="0.282cm" loext:contextual-spacing="true" fo:line-height="105%" fo:text-align="justify" style:justify-single-word="false" fo:text-indent="0cm" style:auto-text-indent="false"/>
      <style:text-properties fo:color="#00000a" style:font-name="Calibri" fo:font-size="12pt" fo:language="pl" fo:country="PL" style:text-underline-style="solid" style:text-underline-width="auto" style:text-underline-color="font-color" fo:font-weight="bold" style:font-name-asian="Calibri2" style:font-size-asian="12pt" style:language-asian="pl" style:country-asian="PL" style:font-weight-asian="bold" style:font-name-complex="Tahoma2" style:font-size-complex="12pt" style:language-complex="ar" style:country-complex="SA"/>
    </style:style>
    <style:style style:name="P30" style:family="paragraph" style:parent-style-name="Standard">
      <style:paragraph-properties fo:margin-left="0cm" fo:margin-right="0cm" fo:margin-top="0cm" fo:margin-bottom="0.282cm" loext:contextual-spacing="true" fo:line-height="105%" fo:text-align="justify" style:justify-single-word="false" fo:text-indent="0cm" style:auto-text-indent="false"/>
      <style:text-properties fo:color="#00000a" style:font-name="Calibri" fo:font-size="12pt" fo:language="pl" fo:country="PL" style:text-underline-style="solid" style:text-underline-width="auto" style:text-underline-color="font-color" style:font-name-asian="Calibri2" style:font-size-asian="12pt" style:language-asian="pl" style:country-asian="PL" style:font-name-complex="Calibri2" style:font-size-complex="12pt" style:language-complex="ar" style:country-complex="SA"/>
    </style:style>
    <style:style style:name="P31" style:family="paragraph" style:parent-style-name="Standard">
      <style:paragraph-properties fo:margin-left="0cm" fo:margin-right="0cm" fo:margin-top="0cm" fo:margin-bottom="0.282cm" loext:contextual-spacing="true" fo:line-height="105%" fo:text-align="justify" style:justify-single-word="false" fo:text-indent="0cm" style:auto-text-indent="false"/>
      <style:text-properties fo:color="#00000a" style:font-name="Calibri" fo:font-size="12pt" fo:language="de" fo:country="CH" fo:font-weight="bold" style:font-name-asian="Calibri2" style:font-size-asian="12pt" style:language-asian="de" style:country-asian="CH" style:font-weight-asian="bold" style:font-name-complex="Calibri2" style:font-size-complex="12pt" style:language-complex="ar" style:country-complex="SA" style:font-weight-complex="bold"/>
    </style:style>
    <style:style style:name="P32" style:family="paragraph" style:parent-style-name="Standard">
      <style:paragraph-properties fo:margin-left="0cm" fo:margin-right="0cm" fo:margin-top="0cm" fo:margin-bottom="0.282cm" loext:contextual-spacing="true" fo:line-height="105%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0cm" fo:margin-top="0cm" fo:margin-bottom="0.282cm" loext:contextual-spacing="true" fo:line-height="105%" fo:text-align="justify" style:justify-single-word="false" fo:text-indent="0cm" style:auto-text-indent="false"/>
      <style:text-properties fo:color="#000000" style:font-name="Tahoma" fo:font-size="10pt" fo:language="pl" fo:country="PL" style:text-underline-style="solid" style:text-underline-width="auto" style:text-underline-color="font-color" fo:font-weight="bold" style:font-size-asian="10pt" style:language-asian="pl" style:country-asian="PL" style:font-weight-asian="bold" style:font-name-complex="Tahoma2" style:font-size-complex="10pt"/>
    </style:style>
    <style:style style:name="P34" style:family="paragraph" style:parent-style-name="Standard">
      <style:paragraph-properties fo:margin-left="0cm" fo:margin-right="0cm" fo:margin-top="0cm" fo:margin-bottom="0.282cm" loext:contextual-spacing="true" fo:line-height="105%" fo:text-align="justify" style:justify-single-word="false" fo:text-indent="0cm" style:auto-text-indent="false"/>
      <style:text-properties fo:color="#000000" style:font-name="Tahoma" fo:font-size="10pt" fo:language="pl" fo:country="PL" style:text-underline-style="none" fo:font-weight="bold" style:font-size-asian="10pt" style:language-asian="pl" style:country-asian="PL" style:font-weight-asian="bold" style:font-name-complex="Tahoma2" style:font-size-complex="10pt"/>
    </style:style>
    <style:style style:name="P35" style:family="paragraph" style:parent-style-name="Standard">
      <style:paragraph-properties fo:margin-left="0cm" fo:margin-right="0cm" fo:margin-top="0cm" fo:margin-bottom="0.282cm" loext:contextual-spacing="true" fo:line-height="105%" fo:text-align="justify" style:justify-single-word="false" fo:text-indent="0cm" style:auto-text-indent="false"/>
      <style:text-properties fo:color="#000000" style:font-name="Tahoma" fo:font-size="10pt" fo:language="pl" fo:country="PL" fo:font-weight="bold" style:font-size-asian="10pt" style:language-asian="pl" style:country-asian="PL" style:font-weight-asian="bold" style:font-name-complex="Tahoma2" style:font-size-complex="10pt"/>
    </style:style>
    <style:style style:name="P36" style:family="paragraph" style:parent-style-name="Standard">
      <style:paragraph-properties fo:margin-left="0cm" fo:margin-right="0cm" fo:margin-top="0cm" fo:margin-bottom="0.282cm" loext:contextual-spacing="true" fo:line-height="105%" fo:text-align="justify" style:justify-single-word="false" fo:text-indent="0cm" style:auto-text-indent="false"/>
      <style:text-properties fo:color="#000000" style:font-name="Tahoma" fo:font-size="10pt" fo:font-weight="bold" style:font-size-asian="10pt" style:font-weight-asian="bold" style:font-size-complex="10pt" style:font-weight-complex="bold"/>
    </style:style>
    <style:style style:name="P37" style:family="paragraph" style:parent-style-name="Standard">
      <style:paragraph-properties fo:margin-left="0cm" fo:margin-right="0cm" fo:margin-top="0cm" fo:margin-bottom="0.282cm" loext:contextual-spacing="true" fo:line-height="105%" fo:text-align="justify" style:justify-single-word="false" fo:text-indent="0cm" style:auto-text-indent="false"/>
      <style:text-properties fo:color="#000000" style:font-name="Tahoma" fo:font-size="10pt" fo:font-weight="bold" style:font-size-asian="10pt" style:font-weight-asian="bold" style:font-name-complex="Tahoma2" style:font-size-complex="10pt"/>
    </style:style>
    <style:style style:name="P38" style:family="paragraph" style:parent-style-name="Standard">
      <style:paragraph-properties fo:margin-left="0cm" fo:margin-right="0cm" fo:margin-top="0cm" fo:margin-bottom="0.282cm" loext:contextual-spacing="true" fo:line-height="105%" fo:text-align="justify" style:justify-single-word="false" fo:text-indent="0cm" style:auto-text-indent="false"/>
      <style:text-properties fo:color="#000000" style:font-name="Tahoma" fo:font-size="10pt" style:font-size-asian="10pt" style:font-size-complex="10pt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vertical-align="baseline" style:writing-mode="lr-tb"/>
      <style:text-properties fo:color="#000000" style:font-name="Tahoma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0pt" style:font-size-asian="10pt" style:font-size-complex="10pt"/>
    </style:style>
    <style:style style:name="P41" style:family="paragraph" style:parent-style-name="Standard">
      <style:paragraph-properties fo:margin-top="0cm" fo:margin-bottom="0.282cm" loext:contextual-spacing="true" fo:line-height="105%" fo:text-align="justify" style:justify-single-word="false"/>
      <style:text-properties fo:color="#000000" style:font-name="Tahoma" fo:font-size="10pt" fo:language="pl" fo:country="PL" fo:font-weight="bold" style:font-size-asian="10pt" style:language-asian="pl" style:country-asian="PL" style:font-weight-asian="bold" style:font-name-complex="Tahoma2" style:font-size-complex="10pt"/>
    </style:style>
    <style:style style:name="P42" style:family="paragraph" style:parent-style-name="Standard">
      <style:text-properties fo:color="#000000" style:font-name="Tahoma" fo:font-size="10pt" fo:font-weight="bold" style:font-size-asian="10pt" style:font-weight-asian="bold" style:font-name-complex="Tahoma2" style:font-size-complex="10pt"/>
    </style:style>
    <style:style style:name="P43" style:family="paragraph" style:parent-style-name="Standard">
      <style:text-properties fo:color="#000000" style:font-name="Calibri1" fo:font-size="11pt" fo:font-style="italic" fo:font-weight="bold" style:font-size-asian="11pt" style:font-size-complex="11pt"/>
    </style:style>
    <style:style style:name="P44" style:family="paragraph" style:parent-style-name="Standard">
      <style:text-properties fo:font-size="11pt" style:font-size-asian="11pt" style:font-size-complex="11pt"/>
    </style:style>
    <style:style style:name="P45" style:family="paragraph" style:parent-style-name="Standard" style:master-page-name="Standard">
      <style:paragraph-properties fo:margin-left="12.488cm" fo:margin-right="0cm" fo:text-indent="0cm" style:auto-text-indent="false" style:page-number="auto"/>
      <style:text-properties fo:color="#000000" style:font-name="Tahoma" fo:font-size="10pt" fo:language="pl" fo:country="PL" style:font-size-asian="10pt" style:font-name-complex="Tahoma2" style:font-size-complex="10pt"/>
    </style:style>
    <style:style style:name="P46" style:family="paragraph" style:parent-style-name="List_20_Paragraph">
      <style:paragraph-properties fo:margin-left="1.249cm" fo:margin-right="0cm" fo:margin-top="0cm" fo:margin-bottom="0.282cm" loext:contextual-spacing="true" fo:line-height="105%" fo:text-align="justify" style:justify-single-word="false" fo:text-indent="0cm" style:auto-text-indent="false"/>
      <style:text-properties fo:color="#000000" style:font-name="Tahoma" fo:font-size="10pt" fo:font-weight="bold" style:font-size-asian="10pt" style:font-weight-asian="bold" style:font-name-complex="Tahoma2" style:font-size-complex="10pt"/>
    </style:style>
    <style:style style:name="P47" style:family="paragraph" style:parent-style-name="List_20_Paragraph">
      <style:paragraph-properties fo:margin-left="1.249cm" fo:margin-right="0cm" fo:margin-top="0cm" fo:margin-bottom="0.282cm" loext:contextual-spacing="true" fo:line-height="105%" fo:text-align="justify" style:justify-single-word="false" fo:text-indent="0cm" style:auto-text-indent="false"/>
      <style:text-properties fo:color="#000000" style:font-name="Tahoma" fo:font-size="10pt" fo:font-weight="bold" officeooo:paragraph-rsid="00136dc8" style:font-size-asian="10pt" style:font-weight-asian="bold" style:font-name-complex="Tahoma2" style:font-size-complex="10pt"/>
    </style:style>
    <style:style style:name="P48" style:family="paragraph" style:parent-style-name="List_20_Paragraph">
      <style:paragraph-properties fo:margin-left="1.249cm" fo:margin-right="0cm" fo:margin-top="0cm" fo:margin-bottom="0.282cm" loext:contextual-spacing="true" fo:line-height="105%" fo:text-align="justify" style:justify-single-word="false" fo:text-indent="0cm" style:auto-text-indent="false"/>
      <style:text-properties fo:color="#000000" style:font-name="Tahoma" fo:font-size="10pt" fo:font-weight="bold" style:font-size-asian="10pt" style:font-weight-asian="bold" style:font-size-complex="10pt" style:font-weight-complex="bold"/>
    </style:style>
    <style:style style:name="P49" style:family="paragraph" style:parent-style-name="List_20_Paragraph">
      <style:paragraph-properties fo:margin-left="1.249cm" fo:margin-right="0cm" fo:margin-top="0cm" fo:margin-bottom="0.282cm" loext:contextual-spacing="true" fo:line-height="105%" fo:text-align="justify" style:justify-single-word="false" fo:text-indent="0cm" style:auto-text-indent="false"/>
      <style:text-properties fo:color="#000000" style:font-name="Tahoma" fo:font-size="10pt" style:font-size-asian="10pt" style:font-size-complex="10pt"/>
    </style:style>
    <style:style style:name="P50" style:family="paragraph" style:parent-style-name="List_20_Paragraph">
      <style:paragraph-properties fo:margin-left="1.249cm" fo:margin-right="0cm" fo:margin-top="0cm" fo:margin-bottom="0.282cm" loext:contextual-spacing="true" fo:line-height="105%" fo:text-align="justify" style:justify-single-word="false" fo:text-indent="0cm" style:auto-text-indent="false"/>
      <style:text-properties fo:color="#000000" style:font-name="Calibri" fo:font-size="12pt" fo:language="pl" fo:country="PL" style:font-name-asian="Calibri2" style:font-size-asian="12pt" style:language-asian="pl" style:country-asian="PL" style:font-name-complex="Calibri2" style:font-size-complex="12pt" style:language-complex="ar" style:country-complex="SA"/>
    </style:style>
    <style:style style:name="P51" style:family="paragraph" style:parent-style-name="List_20_Paragraph">
      <style:paragraph-properties fo:margin-left="1.249cm" fo:margin-right="0cm" fo:text-align="justify" style:justify-single-word="false" fo:text-indent="0cm" style:auto-text-indent="false"/>
      <style:text-properties fo:color="#000000" style:font-name="Tahoma" fo:font-size="10pt" fo:font-weight="bold" style:font-size-asian="10pt" style:font-weight-asian="bold" style:font-name-complex="Tahoma2" style:font-size-complex="10pt"/>
    </style:style>
    <style:style style:name="P52" style:family="paragraph" style:parent-style-name="Text_20_body">
      <style:paragraph-properties fo:margin-top="0cm" fo:margin-bottom="0cm" loext:contextual-spacing="false"/>
      <style:text-properties style:font-name="Calibri1" fo:font-size="11pt" fo:font-weight="bold" style:font-size-asian="11pt" style:font-size-complex="11pt"/>
    </style:style>
    <style:style style:name="T1" style:family="text">
      <style:text-properties fo:color="#000000" style:font-name="Tahoma" fo:font-size="10pt" fo:language="pl" fo:country="PL" style:font-size-asian="10pt" style:font-name-complex="Tahoma2" style:font-size-complex="10pt" style:font-style-complex="italic"/>
    </style:style>
    <style:style style:name="T2" style:family="text">
      <style:text-properties fo:color="#000000" style:font-name="Tahoma" fo:font-size="10pt" fo:language="pl" fo:country="PL" fo:font-weight="bold" style:font-size-asian="10pt" style:font-weight-asian="bold" style:font-name-complex="Tahoma2" style:font-size-complex="10pt"/>
    </style:style>
    <style:style style:name="T3" style:family="text">
      <style:text-properties fo:color="#000000" style:font-name="Tahoma" fo:font-size="10pt" fo:language="pl" fo:country="PL" style:text-underline-style="none" fo:font-weight="normal" style:font-size-asian="10pt" style:language-asian="pl" style:country-asian="PL" style:font-weight-asian="normal" style:font-name-complex="Tahoma2" style:font-size-complex="10pt" style:font-weight-complex="normal"/>
    </style:style>
    <style:style style:name="T4" style:family="text">
      <style:text-properties fo:color="#000000" style:font-name="Tahoma" fo:font-size="10pt" fo:font-weight="bold" style:font-size-asian="10pt" style:font-weight-asian="bold" style:font-name-complex="Tahoma2" style:font-size-complex="10pt"/>
    </style:style>
    <style:style style:name="T5" style:family="text">
      <style:text-properties fo:color="#000000" style:font-name="Tahoma" fo:font-size="10pt" fo:font-weight="bold" style:font-size-asian="10pt" style:font-weight-asian="bold" style:font-name-complex="Tahoma2" style:font-size-complex="10pt" style:font-weight-complex="bold"/>
    </style:style>
    <style:style style:name="T6" style:family="text">
      <style:text-properties fo:color="#000000" style:font-name="Tahoma" fo:font-size="10pt" fo:font-weight="bold" officeooo:rsid="000e6e62" style:font-size-asian="10pt" style:font-weight-asian="bold" style:font-name-complex="Tahoma2" style:font-size-complex="10pt"/>
    </style:style>
    <style:style style:name="T7" style:family="text">
      <style:text-properties fo:color="#000000" style:font-name="Tahoma" fo:font-size="10pt" fo:font-weight="bold" style:font-size-asian="10pt" style:font-weight-asian="bold" style:font-size-complex="10pt" style:font-weight-complex="bold"/>
    </style:style>
    <style:style style:name="T8" style:family="text">
      <style:text-properties fo:color="#000000" style:font-name="Tahoma" fo:font-size="10pt" fo:font-weight="bold" style:font-size-asian="10pt" style:language-asian="ar" style:country-asian="SA" style:font-weight-asian="bold" style:font-name-complex="Tahoma2" style:font-size-complex="10pt" style:font-weight-complex="bold"/>
    </style:style>
    <style:style style:name="T9" style:family="text">
      <style:text-properties fo:color="#000000" style:font-name="Tahoma" fo:font-size="10pt" style:font-name-asian="TimesNewRomanPSMT" style:font-size-asian="10pt" style:font-name-complex="Tahoma2" style:font-size-complex="10pt"/>
    </style:style>
    <style:style style:name="T10" style:family="text">
      <style:text-properties fo:color="#000000" style:font-name="Tahoma" fo:font-size="10pt" style:font-size-asian="10pt" style:font-size-complex="10pt"/>
    </style:style>
    <style:style style:name="T11" style:family="text">
      <style:text-properties fo:color="#000000" style:font-name="Tahoma" fo:font-size="10pt" fo:letter-spacing="-0.004cm" style:font-size-asian="10pt" style:font-size-complex="10pt"/>
    </style:style>
    <style:style style:name="T12" style:family="text">
      <style:text-properties fo:color="#000000" style:text-position="super 58%" style:font-name="Tahoma" fo:font-size="10pt" fo:letter-spacing="-0.004cm" style:font-size-asian="10pt" style:font-size-complex="10pt"/>
    </style:style>
    <style:style style:name="T13" style:family="text">
      <style:text-properties fo:color="#000000" style:font-name="Tahoma1" fo:font-style="italic" fo:font-weight="bold"/>
    </style:style>
    <style:style style:name="T14" style:family="text">
      <style:text-properties fo:color="#000000" style:font-name="Calibri1" fo:font-style="italic" fo:font-weight="bold"/>
    </style:style>
    <style:style style:name="T15" style:family="text">
      <style:text-properties fo:color="#ff3300" style:font-name="Tahoma" fo:font-size="10pt" fo:font-weight="bold" style:font-size-asian="10pt" style:font-weight-asian="bold" style:font-name-complex="Tahoma2" style:font-size-complex="10pt"/>
    </style:style>
    <style:style style:name="T16" style:family="text">
      <style:text-properties officeooo:rsid="0011a171"/>
    </style:style>
    <style:style style:name="T17" style:family="text">
      <style:text-properties officeooo:rsid="00136dc8"/>
    </style:style>
    <style:style style:name="T18" style:family="text">
      <style:text-properties style:font-name="Calibri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Iława, <text:span text:style-name="T17">12</text:span>.11.2018r.</text:p>
      <text:p text:style-name="P20"/>
      <text:p text:style-name="P22"/>
      <text:p text:style-name="P27"><text:span text:style-name="T4">dotyczy: </text:span><text:span text:style-name="T2">wykonanie kompleksowej usługi specjalistycznego sprzątania i dezynfekcji, segregacji i transportu surowców wtórnych, odpadów medycznych i komunalnych do miejsca ich składowania, transportu wewnętrznego i usług pomocniczych dla Powiatowego Szpitala im. Władysława Biegańskiego w Iławie w okresie 24 miesięcy nr sprawy 26/2018</text:span></text:p>
      <text:p text:style-name="P21"/>
      <text:p text:style-name="P28"><text:span text:style-name="T1">Do Zamawiającego wpłynęły pytania dotyczące wyjaśnienia treści zawartych w SIWZ. Zamawiający, na podstawie art. 38 ust. 1 i 4 ustawy z dnia <text:s/>29 stycznia 2004 r. Prawo zamówień publicznych (</text:span><text:span text:style-name="T9">t.j. Dz.U. z 2018 r. poz 1986</text:span><text:span text:style-name="T1">) <text:s/>odpowiada:</text:span></text:p>
      <text:p text:style-name="P23"/>
      <text:p text:style-name="P24">Zapytanie nr 1</text:p>
      <text:p text:style-name="P23"/>
      <text:p text:style-name="P25">Pytanie nr 1</text:p>
      <text:p text:style-name="P10"><text:span text:style-name="T10">Proszę o dopuszczenie zaznaczenia w części „D”</text:span><text:bookmark text:name="_GoBack2"/><text:span text:style-name="T10"> JEDZ informacji czy Wykonawca będzie korzystał z podwykonawców bez konieczności składania JEDZ dla tych podwykonawców, ponieważ na etapie składania ofert nie zawsze są znane firmy podwykonawcze.</text:span></text:p>
      <text:p text:style-name="P26"><text:tab/>Odpowiedź: Zamawiający dopuszcza jednocześnie odstępuje od wymogu <text:tab/>składania JEDZ przez podwykonawców na których zasoby Wykonawca się w <text:tab/>ofercie nie powołuje.</text:p>
      <text:p text:style-name="P11"/>
      <text:p text:style-name="P13">Pytanie nr 2 </text:p>
      <text:p text:style-name="P15">Czy do Wykonawcy należy sprzątanie pomieszczeń przynależnych do Apteki na poziomie -1? Jeżeli tak to proszę o uzupełnienie załącznika 7a – Zestawienie powierzchni – Dział Farmacji</text:p>
      <text:p text:style-name="P14">Odpowiedź: Wszystkie pomieszczenia apteki, zarówno na poziomie 0 jak i -1 zostały ujęte w załączniku nr 7a.</text:p>
      <text:p text:style-name="P11"/>
      <text:p text:style-name="P13">Pytanie nr 3 </text:p>
      <text:p text:style-name="P15">Proszę o potwierdzenie, że rozładowanie towaru w Aptece obowiązuje tylko w godzinach świadczenia usługi przez naszego pracownika?</text:p>
      <text:p text:style-name="P14">Odpowiedź: Tak, tylko w godzinach świadczenia usługi przez pracownika Wykonawcy.</text:p>
      <text:p text:style-name="P11"/>
      <text:p text:style-name="P13">Pytanie nr 4 </text:p>
      <text:p text:style-name="P15">Proszę o uzupełnienie zał. 6 - Plan sprzątania o Aptekę i Pomieszczenie Cateringu.</text:p>
      <text:p text:style-name="P12"><text:span text:style-name="T4">Odpowiedź: Załącznik nr 6 Plan sprzatania_zmieniony_1 został uzupełniony o </text:span><text:span text:style-name="T6">dział</text:span><text:span text:style-name="T4"> farmacji i pomieszczenie cateringu.</text:span></text:p>
      <text:p text:style-name="P11"/>
      <text:p text:style-name="P13">Pytanie nr 5 </text:p>
      <text:p text:style-name="P15">W zał. 7 powierzchnia wynosi 15 098,73m, natomiast w zał. 3 – Projekt umowy, w zał.7a – Zestawienie powierzchni, w Opisie przedmiotu zamówienia powierzchnia wynosi – 15 474,13m. Proszę o korektę.</text:p>
      <text:p text:style-name="P14">Odpowiedź: Zamawiający skoryguje powierzchnie w umowie w momencie jej sporządzania.</text:p>
      <text:p text:style-name="P11"><text:soft-page-break/></text:p>
      <text:p text:style-name="P13">Pytanie nr 6</text:p>
      <text:p text:style-name="P15">W jakich godzinach Wykonawca ma świadczyć usługę w oddziałach: Geriatrii, Rehabilitacji, Chirurgii Urazowo – Ortopedycznej, Chirurgii Ogólnej, Pediatrii, Ginekologii, Neonatologii, Wewnętrznym, AiIT, Psychiatrii A, Psychiatrii B, OTUA</text:p>
      <text:p text:style-name="P14">Odpowiedź: Codziennie od 7 do 19.</text:p>
      <text:p text:style-name="P11"/>
      <text:p text:style-name="P13">Pytanie nr 7</text:p>
      <text:p text:style-name="P15">W jakich godzinach i ile dni w tygodniu ma być świadczona usługa na oddziale Psychiatrii Dziennej?</text:p>
      <text:p text:style-name="P14">Odpowiedź: Od poniedziałku do piątku od 7 do 15.</text:p>
      <text:p text:style-name="P11"/>
      <text:p text:style-name="P13">Pytanie nr 8</text:p>
      <text:p text:style-name="P15">Jaka jest ilość łóżek na Oddziale Ginekologicznym, Neonatologicznym, Położniczym, Psychiatrii A i Psychiatrii B,?</text:p>
      <text:p text:style-name="P12"><text:span text:style-name="T4">Odpowiedź: Oddział Ginekologiczny- 18, Neonatologiczny -20 (w tym 6 inkubatorow), Położniczy-14, Psychiatria-52.</text:span></text:p>
      <text:p text:style-name="P50"/>
      <text:p text:style-name="P13">Pytanie nr 9 </text:p>
      <text:p text:style-name="P15">W zał. nr 7a – Zestawienie powierzchni <text:s/>brakuje pomieszczeń oddziałów Położnictwa oraz Neonatologii. Proszę o uzupełnienie.</text:p>
      <text:p text:style-name="P47">Odpowiedź: <text:span text:style-name="T17">Zmiana została uwzględniona w Załącznik 7a Zestawienie powierzchni szpitala -2018 poprawione.xlsx oraz Załącznik nr 2 – Formularz cenowy poprawiony.docx</text:span></text:p>
      <text:p text:style-name="P50"/>
      <text:p text:style-name="P13">Pytanie nr 10</text:p>
      <text:p text:style-name="P15">W zał. nr 7a – Zestawienie powierzchni Trakt porodowy brakuje wielu pomieszczeń. Proszę o uzupełnienie.</text:p>
      <text:p text:style-name="P47">Odpowiedź: <text:span text:style-name="T17">Zmiana została uwzględniona w Załącznik 7a Zestawienie powierzchni szpitala -2018 poprawione.xlsx oraz Załącznik nr 2 – Formularz cenowy poprawiony.docx</text:span></text:p>
      <text:p text:style-name="P11"/>
      <text:p text:style-name="P13">Pytanie nr 11</text:p>
      <text:p text:style-name="P15">W zał. nr 7a – Zestawienie powierzchni kolumna C – brakuje numeracji oraz wpisane są błędne numery. Proszę o korektę i uzupełnienie.</text:p>
      <text:p text:style-name="P14">Odpowiedź: Numeracja pomieszczeń bez wpływu na wycenę usługi.</text:p>
      <text:p text:style-name="P11"/>
      <text:p text:style-name="P13">Pytanie nr 12</text:p>
      <text:p text:style-name="P15">Podane w SIWZ użycie worków jest czterokrotnie niższe niż w rzeczywistości. Proszę o modyfikację ilości i podanie faktycznych rocznych ilości worków z podziałem na kolory i wielkości.</text:p>
      <text:p text:style-name="P14">Odpowiedź: Zgodnie z siwz – wykonawca nie zgłaszał nieprawidłowości związanych z ilością worków.</text:p>
      <text:p text:style-name="P11"/>
      <text:p text:style-name="P13">Pytanie nr 13</text:p>
      <text:p text:style-name="P15">Proszę o podanie kodu kolorystycznego worków.</text:p>
      <text:p text:style-name="P14">Odpowiedź: Worki czerwone 180103, niebieskie 180104</text:p>
      <text:p text:style-name="P11"><text:soft-page-break/></text:p>
      <text:p text:style-name="P13">Pytanie nr 14</text:p>
      <text:p text:style-name="P15">Dotychczasowe średniomiesięczne zużycie środków obecnego Wykonawcy wynosi:</text:p>
      <text:p text:style-name="P18">- Alkoholowy preparat do higienicznej i chirurgicznej dezynfekcji rąk – 92,12l. / miesiąc</text:p>
      <text:p text:style-name="P18">- Nie zawierający mydła preparat do higienicznego i chirurgicznego mycia rąk i ciała w postaci </text:p>
      <text:p text:style-name="P18"><text:s/>pianki - 21szt. / miesiąc (opakowanie 400ml.)</text:p>
      <text:p text:style-name="P18">- Mydło w płynie zawierające w swoim składzie glicerynę i pochodne olejku kokosowego – <text:s text:c="4"/></text:p>
      <text:p text:style-name="P18"><text:s text:c="2"/>227,5l. / miesiąc</text:p>
      <text:p text:style-name="P18"><text:s/>Zamawiający w SIWZ, zdaniem Wykonawcy, znacznie zaniżył ww. zużycia. Proszę o korektę. </text:p>
      <text:p text:style-name="P51">Odpowiedź: Zgodnie z siwz – wykonawca nie zgłaszał nieprawidłowości związanych z ilością środków.</text:p>
      <text:p text:style-name="P11"/>
      <text:p text:style-name="P13">Pytanie nr 15</text:p>
      <text:p text:style-name="P15">Dotychczas szpital zaopatrywany był w małe rolki papieru toaletowego. W SIWZ Zamawiający oczekuje zakupu prawie w 100% papieru toaletowego Jumbo. Do kogo należy zakup i montaż podajników do papieru Jumbo?</text:p>
      <text:p text:style-name="P14">Odpowiedź: Do zamawiającego.</text:p>
      <text:p text:style-name="P11"/>
      <text:p text:style-name="P13">Pytanie nr 16</text:p>
      <text:p text:style-name="P15">Par. 4 umowy pkt 15 stanowi: „Wykonawca zobowiązany będzie do uzupełnienia brakujących i zniszczonych dozowników środków higieny, stanowiących <text:s/>własność Zamawiającego. Wykonawca odpowiada za utrzymanie stanu ilościowego i funkcjonalnego dozowników do środków higieny”. <text:s/>Ile i jakie dozowniki Wykonawca będzie musiał wymienić i uzupełnić wraz z rozpoczęciem usługi?</text:p>
      <text:p text:style-name="P14">Odpowiedź: Zapis ten zostanie usunięty przy sporzadzaniu umowy. Uzupełnianie brakujacych i zniszczonych dozownikow leży po stronie zamawiającego.</text:p>
      <text:p text:style-name="P11"/>
      <text:p text:style-name="P13">Pytanie nr 17</text:p>
      <text:p text:style-name="P15">Po czyjej stronie leży zakup piasku i soli do posypywania schodów, pochylni, wejść do szpitala?</text:p>
      <text:p text:style-name="P14">Odpowiedź: Zamawiającego.</text:p>
      <text:p text:style-name="P11"/>
      <text:p text:style-name="P13">Pytanie nr 18</text:p>
      <text:p text:style-name="P15">Po czyjej stronie leży zakup pojemników na piasek i sól?</text:p>
      <text:p text:style-name="P14">Odpowiedź: Zamawiającego.</text:p>
      <text:p text:style-name="P11"/>
      <text:p text:style-name="P13">Pytanie nr 19</text:p>
      <text:p text:style-name="P15">Czy czynności odśnieżania, posypywania solą i piaskiem obejmują również dojścia do wejść do budynków szpitalnych (chodniki)? Jeśli tak proszę o wyszczególnienie.</text:p>
      <text:p text:style-name="P14">Odpowiedź: Zamawiającego.</text:p>
      <text:p text:style-name="P11"/>
      <text:p text:style-name="P13">Pytanie nr 20</text:p>
      <text:p text:style-name="P15">Proszę o wyspecyfikowanie pomieszczeń w ramach 134,26m2 udostępnionych Wykonawcy przez Zamawiającego. Które pomieszczenie jest przystosowane do zorganizowania pralni?. Według wiedzy obecnego wykonawcy w przekazanych do użytku pomieszczeniach nie ma możliwości zorganizowania pralni uwzględniającej wymagania sanitarno-epidemiologiczne (podział na część brudną i czystą itp.). Wnosimy o wykreślenie z SIWZ zapisu o możliwości prania w użyczonych pomieszczeniach.</text:p>
      <text:p text:style-name="P14"><text:soft-page-break/>Odpowiedź: Zamawiający udostępnia Wykonawcy pomieszczenia o łacznej powierzchni ok. <text:s/>134,26m2. Ich przeznaczenie i dostosowanie leży po stronie wykonawcy.</text:p>
      <text:p text:style-name="P11"/>
      <text:p text:style-name="P13">Pytanie nr 21 </text:p>
      <text:p text:style-name="P12"><text:span text:style-name="T10">W zał. nr 3 – Projekt umowy par. 4 pkt. 12: „</text:span><text:span text:style-name="T11">Wykonawca zabezpieczy polimerami korytarze i sale chorych (10.873,85 m</text:span><text:span text:style-name="T12">2</text:span><text:span text:style-name="T11"> – raz na pół roku)”, </text:span><text:span text:style-name="T10">natomiast w zał. nr 3 do zał. nr 8 – Procedura sprzątania i dekontaminacji pomieszczeń Zamawiający wymaga doczyszczania i konserwacji podłóg raz na kwartał oraz wykonania tej usługi w innych pomieszczeniach niż sale chorych i korytarze. Z uwagi, że jest to droga usługa proszę o podanie jednoznacznie jaka jest częstotliwość oraz jakie pomieszczenia podlegają doczyszczania i konserwacji. </text:span></text:p>
      <text:p text:style-name="P14">Odpowiedź: Zabezpieczenie polimerem raz na pół roku wszystkich pomieszczeń wyłożonych tarketem.</text:p>
      <text:p text:style-name="P11"/>
      <text:p text:style-name="P13">Pytanie nr 22</text:p>
      <text:p text:style-name="P15">Zał. nr 3 – Projekt umowy par. 4 pkt 13 mówi o zał. nr 2 jako Planie sprzątania szpitala. W rzeczywistości zał. nr 2 to Formularz cenowy. Proszę o poprawienie.</text:p>
      <text:p text:style-name="P14">Odpowiedź: Poprawka zostanie naniesiona przy sporządzaniu umowy.</text:p>
      <text:p text:style-name="P11"/>
      <text:p text:style-name="P13">Pytanie nr 23 </text:p>
      <text:p text:style-name="P15">Zgodnie z zał. nr 10 – Informacje dodatkowe na Szpitalnym Oddziale Ratunkowym ilość łóżek wynosi - 1. Proszę o potwierdzenie.</text:p>
      <text:p text:style-name="P14">Odpowiedź: SOR- 2 łózka+8 pobytu dzienne.</text:p>
      <text:p text:style-name="P11"/>
      <text:p text:style-name="P13">Pytanie nr 24 </text:p>
      <text:p text:style-name="P15">Czy do Wykonawcy należą czynności dezynsekcji i deratyzacji. Jeżeli nie to proszę o wykreślenie z Zał. nr 3 – wzór umowy par. 2 pkt 8.</text:p>
      <text:p text:style-name="P14">Odpowiedź: Nie należy- stosowna zmiana zostanie wprowadzona przy sporządzaniu umowy.</text:p>
      <text:p text:style-name="P11"/>
      <text:p text:style-name="P12"><text:span text:style-name="T7">Pytanie nr 25 </text:span><text:span text:style-name="T10">W zał. nr 3 – wzór umowy par. 4 pkt 14 Zamawiający wymaga mycia i konserwacji wind ze stali nierdzewnej 2 razy w miesiącu. <text:s/>Proszę o potwierdzenie, że chodzi o konserwację (pielęgnację) stali nierdzewnej a nie konserwację techniczną windy.</text:span></text:p>
      <text:p text:style-name="P14">Odpowiedź: Zamawiający potwierdza.</text:p>
      <text:p text:style-name="P11"/>
      <text:p text:style-name="P16">Pytanie nr 26</text:p>
      <text:p text:style-name="P17">Zamawiający informuje w rozdziale XIX pkt. 5 SIWZ, że posiada do wydzierżawienia lub odsprzedania wózki do sprzątania. Proszę o podanie ilości wózków oraz ich wyposażenia.</text:p>
      <text:p text:style-name="P26">Odpowiedź: Wózki dwuwiadrowy z wyciskarką do mopów ok. 10 sztuk.</text:p>
      <text:p text:style-name="P29"/>
      <text:p text:style-name="P33">Zapytanie nr 2</text:p>
      <text:p text:style-name="P31"/>
      <text:p text:style-name="P36">Pytanie nr 1</text:p>
      <text:p text:style-name="P38">Jakiego rodzaju wózki transportowe zapewnia Wykonawca?</text:p>
      <text:p text:style-name="P37">Odpowiedź: Wózki zamykane z możliwością mycia i dezynfekcji zgodne z wymaganiami sanitarno-epidemiologicznymi.</text:p>
      <text:p text:style-name="P39"><text:soft-page-break/>Pytanie nr 2</text:p>
      <text:p text:style-name="P7">Czy Zamawiający potwierdza, ze preparaty dezynfekcyjne stosowane przez Wykonawcę muszą posiadać spektrum działania stosowne do zagrożenia, tzn. nie wszystkie preparaty dezynfekcyjne muszą mieć pełne działanie wirusobójcze(w tym przeciwko wirusowi Polio)?</text:p>
      <text:p text:style-name="P8">Odpowiedź: Zgodnie z SIWZ</text:p>
      <text:p text:style-name="P9">Pytanie nr 3</text:p>
      <text:p text:style-name="P7">Jakiego producenta zmywarki do naczyń występują u Zamawiającego?</text:p>
      <text:p text:style-name="P6"><text:span text:style-name="T5">Odpowiedź: </text:span><text:span text:style-name="T8">EDESA, FAGOR,</text:span><text:span text:style-name="T5"> RED FOX, <text:s/>ASBER.</text:span></text:p>
      <text:p text:style-name="P9">Pytanie nr 4</text:p>
      <text:p text:style-name="P7">Czy Zamawiający posiada myjnie - dezynfektory do mycia i dezynfekcji basenów, kaczek, misek nerkowatych? Jeśli tak, to jakiego producenta i kto zapewnia do nich niezbędne środki?</text:p>
      <text:p text:style-name="P8">Odpowiedź: KEN, STEELCO. <text:s text:c="2"/>Środki zapewnia wykonawca.</text:p>
      <text:p text:style-name="P9">Pytanie nr 5</text:p>
      <text:p text:style-name="P7">Kto zapewnia pojemniki do dezynfekcji przez zanurzenie np.: basenów, kaczek, misek nerkowatych?</text:p>
      <text:p text:style-name="P41">Odpowiedź: Pojemniki do dezynfekcji przez zanurzenie zapewnia Zamawiający.</text:p>
      <text:p text:style-name="P30"/>
      <text:p text:style-name="P33">Zapytanie nr 3</text:p>
      <text:p text:style-name="P29"/>
      <text:p text:style-name="P34">Pytanie nr 1</text:p>
      <text:p text:style-name="P32"><text:span text:style-name="T3">W</text:span><text:span text:style-name="T10"> związku tym, że usługa ma się rozpocząć od 01.01.2019 r., a Rada Ministrów w dniu 11.09.2018 r. wydała rozporządzenie w sprawie wysokości minimalnego wynagrodzenia za pracę oraz minimalnej stawki godzinowej w 2019 r. proszę o informację:</text:span></text:p>
      <text:p text:style-name="P40">Czy Wykonawca ma uwzględnić w ofercie wynagrodzenie na 2018 rok, co oznaczałoby, że Wykonawca nie będzie mógł ubiegać się o waloryzację wynagrodzenia na rok 2019?</text:p>
      <text:p text:style-name="P40">Czy też, w związku z zapisem w par. 22 ust. 2 umowy Wykonawca otrzyma podwyżkę wynagrodzenia od 01.01.2019 r.?</text:p>
      <text:p text:style-name="P35">Odpowiedź:Wykonawca ma uwzględnić w ofercie wynagrodzenie na 2019, <text:s/>waloryzacja 2020.</text:p>
      <text:p text:style-name="P19"/>
      <text:p text:style-name="P44">Je<text:span text:style-name="T18">dnocześnie zamawiający uściśla zapis w SIWZ </text:span><text:span text:style-name="T14">XIX. Opis przedmiotu zamówienia: 3. Usługa specjalistycznego sprzątania, całodobowego utrzymania czystości oraz dezynfekcji w pomieszczeniach Szpitala obejmuje w szczególności:</text:span></text:p>
      <text:p text:style-name="P43">Tabela Mycie i dezynfekcja rąk</text:p>
      <text:p text:style-name="P43">Poz. 1 Opis preparatu: Wykonawca zobowiązany jest do dostarczenia 200 sztuk opakowań o poj. 0,5litra środka z poz. 1</text:p>
      <text:p text:style-name="Standard"/>
      <text:p text:style-name="P52">Zamawiający, na podstawie art. 38 ust. 6 w/w ustawy Pzp przedłuża termin składania ofert do dnia 2<text:span text:style-name="T17">8</text:span>.<text:span text:style-name="T17">11</text:span>.201<text:span text:style-name="T17">8</text:span> r. do godz. 10:00, termin otwarcia ofert ustala na dzień 2<text:span text:style-name="T17">8</text:span>.<text:span text:style-name="T17">11</text:span>.201<text:span text:style-name="T17">8</text:span> r. godz. 10:15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sans-serif"/>
    <style:font-face style:name="Lohit Devanagari" svg:font-family="'Lohit Devanagari'"/>
    <style:font-face style:name="Tahoma1" svg:font-family="Tahoma, sans-serif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Helv" svg:font-family="Helv" style:font-family-generic="system" style:font-pitch="variable"/>
    <style:font-face style:name="Helvetica1" svg:font-family="Helvetica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pl" fo:country="PL" style:letter-kerning="true" style:font-name-asian="Calibri2" style:font-size-asian="10pt" style:language-asian="en" style:country-asian="US" style:font-name-complex="Tahoma2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l" fo:country="PL" style:letter-kerning="true" style:font-name-asian="Calibri2" style:font-size-asian="10pt" style:language-asian="en" style:country-asian="US" style:font-name-complex="Tahoma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fo:color="#00000a" style:font-name="Calibri" fo:font-family="Calibri" style:font-family-generic="roman" style:font-pitch="variable" fo:font-size="12pt" fo:language="de" fo:country="CH" style:font-name-asian="Calibri2" style:font-family-asian="Calibri" style:font-family-generic-asian="system" style:font-pitch-asian="variable" style:font-size-asian="12pt" style:language-asian="de" style:country-asian="CH" style:font-name-complex="Calibri2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orphans="0" fo:widows="0" style:vertical-align="auto"/>
      <style:text-properties style:font-name="Times New Roman" fo:font-family="'Times New Roman'" style:font-family-generic="roman" style:font-pitch="variable" fo:font-size="12pt" fo:language="de" fo:country="DE" style:font-name-asian="Andale Sans UI" style:font-family-asian="'Andale Sans UI'" style:font-family-generic-asian="system" style:font-pitch-asian="variable" style:font-size-asian="12pt" style:language-asian="ja" style:country-asian="JP" style:font-name-complex="Tahoma2" style:font-family-complex="Tahoma" style:font-family-generic-complex="system" style:font-pitch-complex="variable" style:font-size-complex="12pt" style:language-complex="fa" style:country-complex="IR"/>
    </style:style>
    <style:style style:name="List" style:family="paragraph" style:parent-style-name="Text_20_body" style:default-outline-level="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fo:language="pl" fo:country="PL" style:language-asian="pl" style:country-asian="PL"/>
    </style:style>
    <style:style style:name="s14" style:family="paragraph" style:parent-style-name="Standard" style:default-outline-level="">
      <style:paragraph-properties fo:margin-top="0.494cm" fo:margin-bottom="0.494cm" loext:contextual-spacing="false"/>
      <style:text-properties fo:language="pl" fo:country="PL" style:font-name-asian="Calibri2" style:font-family-asian="Calibri" style:font-family-generic-asian="system" style:font-pitch-asian="variable" style:language-asian="pl" style:country-asian="PL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de" fo:country="CH" style:font-name-asian="Times New Roman1" style:font-family-asian="'Times New Roman'" style:font-family-generic-asian="system" style:font-pitch-asian="variable" style:font-size-asian="12pt" style:language-asian="de" style:country-asian="CH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fo:language="pl" fo:country="PL" style:font-size-asian="10pt" style:language-asian="pl" style:country-asian="PL" style:font-name-complex="Courier New1" style:font-family-complex="'Courier New'" style:font-family-generic-complex="system" style:font-pitch-complex="variable" style:font-size-complex="10pt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2pt" fo:language="pl" fo:country="PL" style:font-name-asian="Calibri2" style:font-family-asian="Calibri" style:font-family-generic-asian="system" style:font-pitch-asian="variable" style:font-size-asian="12pt" style:language-asian="en" style:country-asian="US" style:font-name-complex="Calibri2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hyphenation-ladder-count="no-limit" fo:text-indent="0cm" style:auto-text-indent="false"/>
      <style:text-properties fo:hyphenate="false" fo:hyphenation-remain-char-count="2" fo:hyphenation-push-char-count="2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Block_20_Text" style:display-name="Block Text" style:family="paragraph" style:parent-style-name="Standard" style:default-outline-level="">
      <style:paragraph-properties fo:margin-left="0.751cm" fo:margin-right="0.788cm" fo:text-align="justify" style:justify-single-word="false" fo:text-indent="1.249cm" style:auto-text-indent="false">
        <style:tab-stops>
          <style:tab-stop style:position="2cm"/>
        </style:tab-stops>
      </style:paragraph-properties>
      <style:text-properties fo:font-size="14pt" fo:language="pl" fo:country="PL" style:font-size-asian="14pt" style:language-asian="pl" style:country-asian="PL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/>
      <style:text-properties fo:language="pl" fo:country="PL" style:language-asian="pl" style:country-asian="PL"/>
    </style:style>
    <style:style style:name="western" style:family="paragraph" style:parent-style-name="Standard" style:default-outline-level="">
      <style:paragraph-properties fo:margin-top="0.494cm" fo:margin-bottom="0.21cm" loext:contextual-spacing="false"/>
      <style:text-properties fo:language="pl" fo:country="PL" style:language-asian="pl" style:country-asian="PL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Domyślne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Helvetica" fo:font-family="Helvetica" style:font-family-generic="roman" style:font-pitch="variable" fo:font-size="12pt" fo:language="pl" fo:country="PL" style:text-underline-style="none" style:font-name-asian="Helvetica1" style:font-family-asian="Helvetica" style:font-family-generic-asian="system" style:font-pitch-asian="variable" style:font-size-asian="12pt" style:language-asian="pl" style:country-asian="PL" style:font-name-complex="Helvetica1" style:font-family-complex="Helvetica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Normalny1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0pt" fo:language="pl" fo:country="PL" style:text-underline-style="none" style:font-name-asian="Arial Unicode MS" style:font-family-asian="'Arial Unicode MS'" style:font-family-generic-asian="system" style:font-pitch-asian="variable" style:font-size-asian="10pt" style:language-asian="pl" style:country-asian="PL" style:font-name-complex="Arial Unicode MS" style:font-family-complex="'Arial Unicode MS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kst_20_podstawowy_20_31" style:display-name="Tekst podstawowy 31" style:family="paragraph" style:parent-style-name="Standard" style:default-outline-level="">
      <style:paragraph-properties fo:text-align="justify" style:justify-single-word="false" fo:orphans="0" fo:widows="0" fo:hyphenation-ladder-count="no-limit"/>
      <style:text-properties style:font-name="Tahoma" fo:font-family="Tahoma" style:font-family-generic="roman" style:font-pitch="variable" fo:language="pl" fo:country="PL" style:language-asian="ar" style:country-asian="SA" style:font-size-complex="10pt" fo:hyphenate="false" fo:hyphenation-remain-char-count="2" fo:hyphenation-push-char-count="2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Plain_20_Text" style:display-name="Plain Text" style:family="paragraph" style:parent-style-name="Standard" style:default-outline-level="">
      <style:text-properties style:font-name="Consolas" fo:font-family="Consolas" style:font-family-generic="roman" style:font-pitch="variable" fo:font-size="10.5pt" fo:language="pl" fo:country="PL" style:font-name-asian="Calibri2" style:font-family-asian="Calibri" style:font-family-generic-asian="system" style:font-pitch-asian="variable" style:font-size-asian="10.5pt" style:language-asian="en" style:country-asian="US" style:font-size-complex="10.5pt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2pt" fo:language="de" fo:country="CH" style:font-name-asian="Times New Roman1" style:font-family-asian="'Times New Roman'" style:font-family-generic-asian="system" style:font-pitch-asian="variable" style:font-size-asian="12pt" style:language-asian="de" style:country-asian="CH" style:font-name-complex="Times New Roman1" style:font-family-complex="'Times New Roman'" style:font-family-generic-complex="system" style:font-pitch-complex="variable" style:font-size-complex="12pt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fo:language="de" fo:country="CH" style:font-name-asian="Times New Roman1" style:font-family-asian="'Times New Roman'" style:font-family-generic-asian="system" style:font-pitch-asian="variable" style:font-size-asian="8pt" style:language-asian="de" style:country-asian="CH" style:font-name-complex="Tahoma2" style:font-family-complex="Tahoma" style:font-family-generic-complex="system" style:font-pitch-complex="variable" style:font-size-complex="8pt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fo:language="de" fo:country="CH" style:font-name-asian="Times New Roman1" style:font-family-asian="'Times New Roman'" style:font-family-generic-asian="system" style:font-pitch-asian="variable" style:font-size-asian="12pt" style:language-asian="de" style:country-asian="CH" style:font-name-complex="Times New Roman1" style:font-family-complex="'Times New Roman'" style:font-family-generic-complex="system" style:font-pitch-complex="variable" style:font-size-complex="12pt"/>
    </style:style>
    <style:style style:name="s13" style:family="text" style:parent-style-name="Default_20_Paragraph_20_Font"/>
    <style:style style:name="HTML_20_-_20_wstępnie_20_sformatowany_20_Znak" style:display-name="HTML - wstępnie sformatowany Znak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Courier New1" style:font-family-complex="'Courier New'" style:font-family-generic-complex="system" style:font-pitch-complex="variable" style:font-size-complex="10pt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kst_20_podstawowy_20_2_20_Znak" style:display-name="Tekst podstawowy 2 Znak" style:family="text" style:parent-style-name="Default_20_Paragraph_20_Font">
      <style:text-properties style:font-name="Times New Roman" fo:font-family="'Times New Roman'" style:font-family-generic="roman" style:font-pitch="variable" fo:font-size="12pt" fo:language="de" fo:country="CH" style:font-name-asian="Times New Roman1" style:font-family-asian="'Times New Roman'" style:font-family-generic-asian="system" style:font-pitch-asian="variable" style:font-size-asian="12pt" style:language-asian="de" style:country-asian="CH" style:font-name-complex="Times New Roman1" style:font-family-complex="'Times New Roman'" style:font-family-generic-complex="system" style:font-pitch-complex="variable" style:font-size-complex="12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Tekst_20_podstawowy_20_wcięty_20_2_20_Znak" style:display-name="Tekst podstawowy wcięty 2 Znak" style:family="text" style:parent-style-name="Default_20_Paragraph_20_Font">
      <style:text-properties style:font-name="Times New Roman" fo:font-family="'Times New Roman'" style:font-family-generic="roman" style:font-pitch="variable" fo:font-size="12pt" fo:language="de" fo:country="CH" style:font-name-asian="Times New Roman1" style:font-family-asian="'Times New Roman'" style:font-family-generic-asian="system" style:font-pitch-asian="variable" style:font-size-asian="12pt" style:language-asian="de" style:country-asian="CH" style:font-name-complex="Times New Roman1" style:font-family-complex="'Times New Roman'" style:font-family-generic-complex="system" style:font-pitch-complex="variable" style:font-size-complex="12pt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fo:language="de" fo:country="CH" style:font-name-asian="Times New Roman1" style:font-family-asian="'Times New Roman'" style:font-family-generic-asian="system" style:font-pitch-asian="variable" style:font-size-asian="12pt" style:language-asian="de" style:country-asian="CH" style:font-name-complex="Times New Roman1" style:font-family-complex="'Times New Roman'" style:font-family-generic-complex="system" style:font-pitch-complex="variable" style:font-size-complex="12pt"/>
    </style:style>
    <style:style style:name="hps" style:family="text"/>
    <style:style style:name="Akapit_20_z_20_listą_20_Znak" style:display-name="Akapit z listą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Brak_20_A" style:display-name="Brak A" style:family="text"/>
    <style:style style:name="Tekst_20_podstawowy_20_wcięty_20_3_20_Znak" style:display-name="Tekst podstawowy wcięty 3 Znak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Emphasis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Zwykły_20_tekst_20_Znak" style:display-name="Zwykły tekst Znak" style:family="text" style:parent-style-name="Default_20_Paragraph_20_Font">
      <style:text-properties style:font-name="Consolas" fo:font-family="Consolas" style:font-family-generic="roman" style:font-pitch="variable" fo:font-size="10.5pt" style:font-name-asian="Calibri2" style:font-family-asian="Calibri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Tekst_20_podstawowy_20_3_20_Znak" style:display-name="Tekst podstawowy 3 Znak" style:family="text" style:parent-style-name="Default_20_Paragraph_20_Font">
      <style:text-properties style:font-name="Times New Roman" fo:font-family="'Times New Roman'" style:font-family-generic="roman" style:font-pitch="variable" fo:font-size="8pt" fo:language="de" fo:country="CH" style:font-name-asian="Times New Roman1" style:font-family-asian="'Times New Roman'" style:font-family-generic-asian="system" style:font-pitch-asian="variable" style:font-size-asian="8pt" style:language-asian="de" style:country-asian="CH" style:font-name-complex="Times New Roman1" style:font-family-complex="'Times New Roman'" style:font-family-generic-complex="system" style:font-pitch-complex="variable" style:font-size-complex="8pt"/>
    </style:style>
    <style:style style:name="ListLabel_20_1" style:display-name="ListLabel 1" style:family="text">
      <style:text-properties fo:color="#000000" fo:font-size="10pt" style:font-size-asian="10pt" style:font-name-complex="Helv" style:font-family-complex="Helv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weight="normal" style:font-name-asian="SimSun" style:font-family-asian="SimSun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1pt" style:font-size-asian="11pt"/>
    </style:style>
    <style:style style:name="ListLabel_20_7" style:display-name="ListLabel 7" style:family="text">
      <style:text-properties fo:color="#000000"/>
    </style:style>
    <style:style style:name="ListLabel_20_8" style:display-name="ListLabel 8" style:family="text">
      <style:text-properties fo:font-size="12pt" style:font-name-asian="Calibri2" style:font-family-asian="Calibri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fo:font-size="11pt" fo:font-weight="bold" style:font-size-asian="11pt" style:font-weight-asian="bold" style:font-name-complex="Tahoma2" style:font-family-complex="Tahoma" style:font-family-generic-complex="system" style:font-pitch-complex="variable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ery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7.752cm" fo:margin-top="0cm" fo:margin-bottom="0cm" table:align="center" style:writing-mode="lr-tb"/>
    </style:style>
    <style:style style:name="Tabela1.A" style:family="table-column">
      <style:table-column-properties style:column-width="4.895cm"/>
    </style:style>
    <style:style style:name="Tabela1.B" style:family="table-column">
      <style:table-column-properties style:column-width="10.592cm"/>
    </style:style>
    <style:style style:name="Tabela1.C" style:family="table-column">
      <style:table-column-properties style:column-width="2.265cm"/>
    </style:style>
    <style:style style:name="Tabela1.1" style:family="table-row">
      <style:table-row-properties style:min-row-height="3.993cm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-left="none" fo:border-right="none" fo:border-top="0.5pt solid #7f7f7f" fo:border-bottom="0.5pt solid #7f7f7f">
        <style:background-image/>
      </style:table-cell-properties>
    </style:style>
    <style:style style:name="MP1" style:family="paragraph" style:parent-style-name="Standard">
      <style:paragraph-properties fo:margin-left="0cm" fo:margin-right="0.496cm" fo:text-align="end" style:justify-single-word="false" fo:text-indent="0cm" style:auto-text-indent="false"/>
      <style:text-properties fo:color="#00000a" style:font-name="Calibri" fo:font-size="12pt" fo:language="de" fo:country="CH" fo:font-weight="bold" style:font-name-asian="Calibri2" style:font-size-asian="12pt" style:language-asian="de" style:country-asian="CH" style:font-weight-asian="bold" style:font-name-complex="Calibri2" style:font-size-complex="12pt" style:language-complex="ar" style:country-complex="SA"/>
    </style:style>
    <style:style style:name="MP2" style:family="paragraph" style:parent-style-name="Standard">
      <style:paragraph-properties fo:margin-left="0cm" fo:margin-right="0.496cm" fo:text-align="center" style:justify-single-word="false" fo:text-indent="0cm" style:auto-text-indent="false"/>
      <style:text-properties fo:font-weight="bold" style:font-weight-asian="bold"/>
    </style:style>
    <style:style style:name="MP3" style:family="paragraph" style:parent-style-name="Standard">
      <style:paragraph-properties fo:margin-left="0cm" fo:margin-right="0.496cm" fo:text-align="center" style:justify-single-word="false" fo:text-indent="0cm" style:auto-text-indent="false">
        <style:tab-stops>
          <style:tab-stop style:position="2.249cm"/>
        </style:tab-stops>
      </style:paragraph-properties>
    </style:style>
    <style:style style:name="MP4" style:family="paragraph" style:parent-style-name="Standard">
      <style:paragraph-properties fo:margin-left="0cm" fo:margin-right="0.496cm" fo:text-indent="0cm" style:auto-text-indent="false"/>
    </style:style>
    <style:style style:name="MP5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Standard"><draw:frame draw:style-name="Mfr1" draw:name="Picture" text:anchor-type="as-char" svg:width="4.715cm" svg:height="2.805cm" draw:z-index="4"><draw:image xlink:href="Pictures/1000000000000B5400000694093D1786.jpg" xlink:type="simple" xlink:show="embed" xlink:actuate="onLoad"/><svg:desc>logo szpitala</svg:desc></draw:frame></text:p>
            </table:table-cell>
            <table:table-cell table:style-name="Tabela1.A1" office:value-type="string">
              <text:p text:style-name="MP1"/>
              <text:p text:style-name="MP2">Powiatowy Szpital im. Władysława Biegańskiego w Iławie</text:p>
              <text:p text:style-name="MP3"><text:line-break/>ul. Gen. Wł. Andersa 3, 14-200 Iława<text:line-break/>Kancelaria tel. 89 644 96 01, fax. 89 649 24 25<text:line-break/>NIP 744-14-84-344</text:p>
            </table:table-cell>
            <table:table-cell table:style-name="Tabela1.A1" office:value-type="string">
              <text:p text:style-name="MP4"><draw:frame draw:style-name="Mfr1" draw:name="Obraz1" text:anchor-type="as-char" svg:width="2.094cm" svg:height="2.946cm" draw:z-index="9"><draw:image xlink:href="Pictures/1000000000000111000001821C4973B5.jpg" xlink:type="simple" xlink:show="embed" xlink:actuate="onLoad"/><svg:desc>logo_pn_en_iso_9001_small_0</svg:desc></draw:frame></text:p>
            </table:table-cell>
          </table:table-row>
        </table:table>
        <text:p text:style-name="Header"/>
      </style:header>
      <style:footer>
        <text:p text:style-name="MP5"><text:page-number text:select-page="current">5</text:page-number></text:p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9T05:57:00</meta:creation-date>
    <meta:initial-creator>szczdari</meta:initial-creator>
    <dc:language>pl-PL</dc:language>
    <meta:print-date>2018-11-12T11:38:09.787000000</meta:print-date>
    <dc:date>2018-11-12T11:38:12.673000000</dc:date>
    <meta:editing-cycles>67</meta:editing-cycles>
    <meta:editing-duration>PT24M42S</meta:editing-duration>
    <meta:generator>LibreOffice/4.4.5.2$Windows_x86 LibreOffice_project/a22f674fd25a3b6f45bdebf25400ed2adff0ff99</meta:generator>
    <meta:document-statistic meta:table-count="1" meta:image-count="2" meta:object-count="0" meta:page-count="5" meta:paragraph-count="118" meta:word-count="1479" meta:character-count="10504" meta:non-whitespace-character-count="9083"/>
    <meta:template xlink:type="simple" xlink:actuate="onRequest" xlink:title="Normal.dotm" xlink:href=""/>
  </office:meta>
</office:document-meta>
</file>